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1938" officeooo:paragraph-rsid="00021938"/>
    </style:style>
    <style:style style:name="P2" style:family="paragraph" style:parent-style-name="Standard">
      <style:text-properties officeooo:rsid="00021938" officeooo:paragraph-rsid="0003ba09"/>
    </style:style>
    <style:style style:name="P3" style:family="paragraph" style:parent-style-name="Standard">
      <style:text-properties officeooo:rsid="00021938" officeooo:paragraph-rsid="0004a924"/>
    </style:style>
    <style:style style:name="P4" style:family="paragraph" style:parent-style-name="Standard">
      <style:paragraph-properties fo:text-align="center" style:justify-single-word="false"/>
      <style:text-properties fo:font-size="15pt" fo:font-weight="bold" officeooo:rsid="00021938" officeooo:paragraph-rsid="0004a924" style:font-size-asian="15pt" style:font-weight-asian="bold" style:font-size-complex="15pt" style:font-weight-complex="bold"/>
    </style:style>
    <style:style style:name="P5" style:family="paragraph" style:parent-style-name="Standard">
      <style:text-properties officeooo:rsid="0004a924" officeooo:paragraph-rsid="0004a924"/>
    </style:style>
    <style:style style:name="P6" style:family="paragraph" style:parent-style-name="Standard">
      <style:text-properties officeooo:rsid="0003ba09" officeooo:paragraph-rsid="0003ba09"/>
    </style:style>
    <style:style style:name="P7" style:family="paragraph" style:parent-style-name="Standard">
      <style:text-properties officeooo:rsid="0003ba09" officeooo:paragraph-rsid="0004a924"/>
    </style:style>
    <style:style style:name="P8" style:family="paragraph" style:parent-style-name="Standard">
      <style:text-properties officeooo:rsid="0004a924" officeooo:paragraph-rsid="0004a924"/>
    </style:style>
    <style:style style:name="T1" style:family="text">
      <style:text-properties style:font-name="Liberation Serif1"/>
    </style:style>
    <style:style style:name="T2" style:family="text">
      <style:text-properties officeooo:rsid="0003ba09"/>
    </style:style>
    <style:style style:name="T3" style:family="text">
      <style:text-properties officeooo:rsid="0004a924"/>
    </style:style>
    <style:style style:name="T4" style:family="text">
      <style:text-properties officeooo:rsid="0006a1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STE DES FOURNITURES <text:s text:c="4"/></text:p>
      <text:p text:style-name="P4"><text:s/><text:span text:style-name="T1">É</text:span>COLE RENAUDEAU <text:s text:c="9"/>CE2 </text:p>
      <text:p text:style-name="P1"/>
      <text:p text:style-name="P1">Afin de faciliter vos achats pour la rentrée, voici la liste des fournitures dont votre enfant aura besoin pour la prochaine rentrée scolaire. Ce matériel devra être renouvelé si nécessaire au cours de l’année, en cas de perte ou de détérioration par exemple. </text:p>
      <text:p text:style-name="P1">Merci de marquer au prénom de l’enfant ce matériel et de le fournir dès la rentrée, il sera stocké dans la classe. </text:p>
      <text:p text:style-name="P1"/>
      <text:p text:style-name="P1">-un agenda</text:p>
      <text:p text:style-name="P1">-100 protège-documents plastique pour classeur</text:p>
      <text:p text:style-name="P1">-<text:span text:style-name="T4">2 </text:span><text:s/>jeu<text:span text:style-name="T4">x</text:span> de 12 intercalaires</text:p>
      <text:p text:style-name="P1">-2 grands classeurs <text:span text:style-name="T2">épais</text:span></text:p>
      <text:p text:style-name="P1">-<text:span text:style-name="T2">2 pochettes à rabats</text:span></text:p>
      <text:p text:style-name="P1">-<text:span text:style-name="T2">1 règle plate 30 cm en plastique</text:span></text:p>
      <text:p text:style-name="P1">-<text:span text:style-name="T2">1 équerre</text:span></text:p>
      <text:p text:style-name="P1">-<text:span text:style-name="T2">1 compas simple à bague</text:span></text:p>
      <text:p text:style-name="P2">- <text:span text:style-name="T2">3 crayons gris HB en bois</text:span></text:p>
      <text:p text:style-name="P2">- <text:span text:style-name="T2">1 taille-crayon ordinaire avec réserve</text:span></text:p>
      <text:p text:style-name="P2">- <text:span text:style-name="T2">3 stylos à bille bleu</text:span></text:p>
      <text:p text:style-name="P2">- <text:span text:style-name="T2">2 stylos à bille rouge</text:span></text:p>
      <text:p text:style-name="P2">- <text:span text:style-name="T2">2 stylos à bille vert</text:span></text:p>
      <text:p text:style-name="P6">- 2 stylos à bille noir</text:p>
      <text:p text:style-name="P2">- <text:span text:style-name="T2">4 bâtons de colle 21 g</text:span></text:p>
      <text:p text:style-name="P2">- <text:s/><text:span text:style-name="T2">2 gommes blanches ordinaires</text:span></text:p>
      <text:p text:style-name="P3">- <text:span text:style-name="T2">1 pochette de surligneurs fluo <text:s/>4 couleurs (jaune, rose, vert, bleu)</text:span></text:p>
      <text:p text:style-name="P7">- 1 pochette de crayons de couleurs</text:p>
      <text:p text:style-name="P7">- 1 pochette de feutres pointe moyenne</text:p>
      <text:p text:style-name="P7">- 4 feutres effaçables pour ardoise blanches </text:p>
      <text:p text:style-name="P3">- <text:span text:style-name="T3">1 ardoise blanche et un chiffon ou une éponge pour effacer </text:span> </text:p>
      <text:p text:style-name="P5">- 1 paire de ciseaux bouts ronds</text:p>
      <text:p text:style-name="P5">- 2 trousses ( une pour les feutres et crayons, l’autre pour les stylos)</text:p>
      <text:p text:style-name="P5">- 1 paire de chaussures de sport</text:p>
      <text:p text:style-name="P3"/>
      <text:p text:style-name="P3"/>
      <text:p text:style-name="P5">Merci d’avance, bonnes vacances à tous !</text:p>
      <text:p text:style-name="P5">Eichhorn Stéphani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1T17:42:04.474000000</dc:date>
    <meta:editing-duration>PT8M7S</meta:editing-duration>
    <meta:editing-cycles>2</meta:editing-cycles>
    <meta:generator>LibreOffice/5.0.3.2$Windows_x86 LibreOffice_project/e5f16313668ac592c1bfb310f4390624e3dbfb75</meta:generator>
    <meta:document-statistic meta:table-count="0" meta:image-count="0" meta:object-count="0" meta:page-count="1" meta:paragraph-count="30" meta:word-count="236" meta:character-count="1287" meta:non-whitespace-character-count="1057"/>
  </office:meta>
</office:document-meta>
</file>