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7b7e" officeooo:paragraph-rsid="00127b7e"/>
    </style:style>
    <style:style style:name="P2" style:family="paragraph" style:parent-style-name="Standard">
      <style:paragraph-properties fo:text-align="center" style:justify-single-word="false"/>
      <style:text-properties officeooo:rsid="00127b7e" officeooo:paragraph-rsid="00127b7e"/>
    </style:style>
    <style:style style:name="P3" style:family="paragraph" style:parent-style-name="Standard">
      <style:paragraph-properties fo:text-align="center" style:justify-single-word="false"/>
      <style:text-properties officeooo:rsid="00127b7e" officeooo:paragraph-rsid="0012e9fd"/>
    </style:style>
    <style:style style:name="P4" style:family="paragraph" style:parent-style-name="Standard">
      <style:text-properties officeooo:rsid="00127b7e" officeooo:paragraph-rsid="0012e9fd"/>
    </style:style>
    <style:style style:name="P5" style:family="paragraph" style:parent-style-name="Standard">
      <style:text-properties officeooo:rsid="00127b7e" officeooo:paragraph-rsid="0013ea2d"/>
    </style:style>
    <style:style style:name="P6" style:family="paragraph" style:parent-style-name="Standard">
      <style:text-properties officeooo:rsid="0012e9fd" officeooo:paragraph-rsid="0012e9fd"/>
    </style:style>
    <style:style style:name="P7" style:family="paragraph" style:parent-style-name="Standard">
      <style:text-properties officeooo:rsid="0012e9fd" officeooo:paragraph-rsid="0013ea2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27b7e" officeooo:paragraph-rsid="00127b7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27b7e" officeooo:paragraph-rsid="0012e9fd" style:font-size-asian="14pt" style:font-weight-asian="bold" style:font-size-complex="14pt" style:font-weight-complex="bold"/>
    </style:style>
    <style:style style:name="T1" style:family="text">
      <style:text-properties officeooo:rsid="0012e9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e9fd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tit lexique pour échanger quelques mots en breton</text:p>
      <text:p text:style-name="P2"/>
      <text:p text:style-name="P1"><text:span text:style-name="T2">Bonjour </text:span>: demat</text:p>
      <text:p text:style-name="P1"><text:span text:style-name="T2">Ça va bien?</text:span> : mat an traoù ?</text:p>
      <text:p text:style-name="P1"><text:span text:style-name="T2">Oui</text:span> : ya</text:p>
      <text:p text:style-name="P1"><text:span text:style-name="T2">Non</text:span> : ket/nann</text:p>
      <text:p text:style-name="P1"><text:span text:style-name="T2">S’il te plait</text:span> : marplij</text:p>
      <text:p text:style-name="P1"><text:span text:style-name="T2">Merci</text:span> : trugarez/mersi</text:p>
      <text:p text:style-name="P1"><text:span text:style-name="T2">De rien </text:span>: mann ebet</text:p>
      <text:p text:style-name="P1"><text:span text:style-name="T2">Pardon</text:span> : digarez</text:p>
      <text:p text:style-name="P1"><text:span text:style-name="T2">Bonne soirée</text:span> : nozvezh vat</text:p>
      <text:p text:style-name="P1"><text:span text:style-name="T2">Bonne nuit</text:span> : noz vat</text:p>
      <text:p text:style-name="P1"><text:span text:style-name="T2">Bonne journée</text:span> : devezh mat</text:p>
      <text:p text:style-name="P1"><text:span text:style-name="T2">Bon appétit</text:span> : gant ma diskeno (expression « pourvu que ça descende »)</text:p>
      <text:p text:style-name="P1"><text:span text:style-name="T2">Cordialement</text:span> : a galon</text:p>
      <text:p text:style-name="P1"><text:span text:style-name="T2">Bon courage </text:span>: kalon vat</text:p>
      <text:p text:style-name="P1"><text:span text:style-name="T2">Bonne chance</text:span> : chañs vat</text:p>
      <text:p text:style-name="P1"><text:span text:style-name="T3">B</text:span><text:span text:style-name="T2">onne santé </text:span>: <text:span text:style-name="T1">yec’hed mat</text:span></text:p>
      <text:p text:style-name="P1"><text:span text:style-name="T2">Matin </text:span>: mintin</text:p>
      <text:p text:style-name="P1"><text:span text:style-name="T2">Après midi </text:span>: goude merenn</text:p>
      <text:p text:style-name="P1"><text:span text:style-name="T3">A l’é</text:span><text:span text:style-name="T2">cole</text:span> : <text:span text:style-name="T1">er </text:span>skol</text:p>
      <text:p text:style-name="P1"><text:span text:style-name="T3">A la m</text:span><text:span text:style-name="T2">aison </text:span>: <text:span text:style-name="T1">er gêr</text:span></text:p>
      <text:p text:style-name="P6"><text:span text:style-name="T2">Klañv eo</text:span> : il/elle est malade</text:p>
      <text:p text:style-name="P6"><text:span text:style-name="T2">Skuizh eo</text:span> : il/elle est fatigué(e)</text:p>
      <text:p text:style-name="P1"><text:span text:style-name="T2">Au revoir</text:span> : kenavo</text:p>
      <text:p text:style-name="P1"><text:span text:style-name="T2">A demain</text:span> : <text:span text:style-name="T1">k</text:span>en warc’hoazh</text:p>
      <text:p text:style-name="P1"><text:span text:style-name="T2">A lundi</text:span> : <text:span text:style-name="T1">k</text:span>en dilu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Petit lexique pour échanger quelques mots en breton</text:p>
      <text:p text:style-name="P3"/>
      <text:p text:style-name="P5"><text:span text:style-name="T2">Bonjour </text:span>: demat</text:p>
      <text:p text:style-name="P5"><text:span text:style-name="T2">Ça va bien?</text:span> : mat an traoù ?</text:p>
      <text:p text:style-name="P5"><text:span text:style-name="T2">Oui</text:span> : ya</text:p>
      <text:p text:style-name="P5"><text:span text:style-name="T2">Non</text:span> : ket/nann</text:p>
      <text:p text:style-name="P5"><text:span text:style-name="T2">S’il te plait</text:span> : marplij</text:p>
      <text:p text:style-name="P5"><text:span text:style-name="T2">Merci</text:span> : trugarez/mersi</text:p>
      <text:p text:style-name="P5"><text:span text:style-name="T2">De rien </text:span>: mann ebet</text:p>
      <text:p text:style-name="P5"><text:span text:style-name="T2">Pardon</text:span> : digarez</text:p>
      <text:p text:style-name="P5"><text:span text:style-name="T2">Bonne soirée</text:span> : nozvezh vat</text:p>
      <text:p text:style-name="P5"><text:span text:style-name="T2">Bonne nuit</text:span> : noz vat</text:p>
      <text:p text:style-name="P5"><text:span text:style-name="T2">Bonne journée</text:span> : devezh mat</text:p>
      <text:p text:style-name="P5"><text:span text:style-name="T2">Bon appétit</text:span> : gant ma diskeno (expression « pourvu que ça descende »)</text:p>
      <text:p text:style-name="P5"><text:span text:style-name="T2">Cordialement</text:span> : a galon</text:p>
      <text:p text:style-name="P5"><text:span text:style-name="T2">Bon courage </text:span>: kalon vat</text:p>
      <text:p text:style-name="P5"><text:span text:style-name="T2">Bonne chance</text:span> : chañs vat</text:p>
      <text:p text:style-name="P5"><text:span text:style-name="T3">B</text:span><text:span text:style-name="T2">onne santé </text:span>: <text:span text:style-name="T1">yec’hed mat</text:span></text:p>
      <text:p text:style-name="P5"><text:span text:style-name="T2">Matin </text:span>: mintin</text:p>
      <text:p text:style-name="P5"><text:span text:style-name="T2">Après midi </text:span>: goude merenn</text:p>
      <text:p text:style-name="P5"><text:span text:style-name="T3">A l’é</text:span><text:span text:style-name="T2">cole</text:span> : <text:span text:style-name="T1">er </text:span>skol</text:p>
      <text:p text:style-name="P5"><text:span text:style-name="T3">A la m</text:span><text:span text:style-name="T2">aison </text:span>: <text:span text:style-name="T1">er gêr</text:span></text:p>
      <text:p text:style-name="P7"><text:span text:style-name="T2">Klañv eo</text:span> : il/elle est malade</text:p>
      <text:p text:style-name="P7"><text:span text:style-name="T2">Skuizh eo</text:span> : il/elle est fatigué(e)</text:p>
      <text:p text:style-name="P5"><text:span text:style-name="T2">Au revoir</text:span> : kenavo</text:p>
      <text:p text:style-name="P5"><text:span text:style-name="T2">A demain</text:span> : <text:span text:style-name="T1">k</text:span>en warc’hoazh</text:p>
      <text:p text:style-name="P5"><text:span text:style-name="T2">A lundi</text:span> : <text:span text:style-name="T1">k</text:span>en dilu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1.139cm">
          <style:column style:rel-width="7285*" fo:start-indent="0cm" fo:end-indent="0.57cm"/>
          <style:column style:rel-width="7285*" fo:start-indent="0.5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54:34.868000000</meta:creation-date>
    <dc:date>2018-09-24T16:48:03.772000000</dc:date>
    <meta:editing-duration>PT1H12M34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52" meta:word-count="266" meta:character-count="1268" meta:non-whitespace-character-count="1054"/>
  </office:meta>
</office:document-meta>
</file>